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Goedereede, Stadscafé Goeree Noordzijde Haven 1, - Opening Stadscafé Goeree op 11 mei 2018 van 14:00 uur tot 22:00 uur, verzenddatum: 24/04/18, referentienummer: Z-18-9953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9768</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768</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768</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Goedereede, Stadscafé Goeree Noordzijde Haven 1, - Opening Stadscafé Goeree op 11 mei 2018 van 14:00 uur tot 22:00 uur, verzenddatum: 24/04/18, referentienummer: Z-18-9953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89768</meta:user-defined>
    <meta:user-defined meta:name="OVERHEIDop.GmbID/DC.identifier">gmb-2018-8976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2BH 1</meta:user-defined>
    <meta:user-defined meta:name="OVERHEIDop.woonplaats">Goedereede</meta:user-defined>
    <meta:user-defined meta:name="OVERHEIDop.straatnaam">Noordzijde haven</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7837 426454</meta:user-defined>
    <meta:user-defined meta:name="OVERHEIDop.versieInformatie"/>
  </office:meta>
</office:document-meta>
</file>