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Marktveld bij Hervormde Kerk in de Voorstraat - Vakantiebijbelclub op 24 tot en met 26 juli 2018, van 9:00 tot 22:00, verzenddatum: 19/04/18, referentienummer: Z-18-988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76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6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6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Marktveld bij Hervormde Kerk in de Voorstraat - Vakantiebijbelclub op 24 tot en met 26 juli 2018, van 9:00 tot 22:00, verzenddatum: 19/04/18, referentienummer: Z-18-98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62</meta:user-defined>
    <meta:user-defined meta:name="OVERHEIDop.GmbID/DC.identifier">gmb-2018-89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BC 19</meta:user-defined>
    <meta:user-defined meta:name="OVERHEIDop.woonplaats">Ooltgensplaat</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328 410972</meta:user-defined>
    <meta:user-defined meta:name="OVERHEIDop.versieInformatie"/>
  </office:meta>
</office:document-meta>
</file>