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 van Prinstererstraat 50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 van Prinstererstraat 50A02, 3038RK, de halve zolder van woning 50A01 bij de bovenwoning 50A02 te voegen. ( datum besluit 24-04-2018, dossiernummer OMV.18.04.0006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75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5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5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en van Prinstererstraat 50A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59</meta:user-defined>
    <meta:user-defined meta:name="OVERHEIDop.GmbID/DC.identifier">gmb-2018-89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RK 50a 01</meta:user-defined>
    <meta:user-defined meta:name="OVERHEIDop.woonplaats">Rotterdam</meta:user-defined>
    <meta:user-defined meta:name="OVERHEIDop.straatnaam">Groen van Prinster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99 438779</meta:user-defined>
    <meta:user-defined meta:name="OVERHEIDop.versieInformatie"/>
  </office:meta>
</office:document-meta>
</file>