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uyperlaan 2, 5252BS, Vlijmen, brandveilig gebruik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randveilig gebruik </text:p>
              </text:list-item>
            </text:list>
            <text:p text:style-name="common-al">Voor het brandveilig gebruiken van een basisschool, RK basisschool De Vijfhoeven, aan de Kuyperlaan 2 in Vlijmen. De vergunning is verzonden op 20 april 2018 en bij de gemeente bekend onder nummer 5318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75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uyperlaan 2, 5252BS, Vlijmen, brandveilig gebruik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757</meta:user-defined>
    <meta:user-defined meta:name="OVERHEIDop.GmbID/DC.identifier">gmb-2018-89757</meta:user-defined>
    <meta:user-defined meta:name="OVERHEID.TaxonomieBeleidsagenda/OVERHEID.category">Ruimte en infrastructuur | Organisatie en beleid</meta:user-defined>
    <meta:user-defined meta:name="OVERHEIDop.referentienummer">531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S 2</meta:user-defined>
    <meta:user-defined meta:name="OVERHEIDop.woonplaats">Vlijmen</meta:user-defined>
    <meta:user-defined meta:name="OVERHEIDop.straatnaam">Kuype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21 412331</meta:user-defined>
    <meta:user-defined meta:name="OVERHEIDop.versieInformatie"/>
  </office:meta>
</office:document-meta>
</file>