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aayer Luyckweg 30 - Kennisgev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17 april 2018 omgevingsvergunning is verleend voor het vestigen van een honden- en kattenpension en een kleinschalig bouwbedrijf aan de Raayer Luyckweg 30, 6071 NG Swalmen bestaande uit de volgende activiteit(en):</text:p>
            <text:p text:style-name="common-al"/>
            <text:list text:style-name="id1-3-2-1-1-3">
              <text:list-item text:style-override="id1-3-2-1-1-3-1">
                <text:number>–</text:number>
                <text:p text:style-name="al"> Handeling in strijd met bestemmingsplan.</text:p>
              </text:list-item>
            </text:list>
            <text:p text:style-name="common-al"/>
            <text:p text:style-name="common-al">Tegen de verleende vergunning kan door belanghebbenden, die een zienswijze kenbaar hebben gemaakt of aan wie redelijkerwijs niet kan worden verweten dat zij geen zienswijze kenbaar hebben gemaakt, van 2 mei tot en met 12 juni 2018 beroep worden ingesteld bij de Rechtbank Limburg,  afdeling Publiekrecht, locatie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text:p>
            <text:p text:style-name="common-al"/>
            <text:p text:style-name="common-al">De verleende vergunning ligt vanaf 2 mei 2018 tot en met 12 juni 2018 ter inzage in het Stadskantoor, Kazerneplein 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975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5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5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yer Luyckweg 30 - Kennisgev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752</meta:user-defined>
    <meta:user-defined meta:name="OVERHEIDop.GmbID/DC.identifier">gmb-2018-89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meta:user-defined>
    <meta:user-defined meta:name="OVERHEIDop.woonplaats">Swalmen</meta:user-defined>
    <meta:user-defined meta:name="OVERHEIDop.straatnaam">Raayer Luyck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723 358413</meta:user-defined>
    <meta:user-defined meta:name="OVERHEIDop.versieInformatie"/>
  </office:meta>
</office:document-meta>
</file>