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ESLUIT MAATWERKVOORSCHRIFTEN GELUID, DE DOLTE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astleggen van maatwerkvoorschriften geluid voor de inrichting Liander Infra N.V., De Dolten 7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16 januari 2018).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BESLUIT MAATWERKVOORSCHRIFTEN GELUID, DE DOLTE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75</meta:user-defined>
    <meta:user-defined meta:name="OVERHEIDop.GmbID/DC.identifier">gmb-2018-8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B 7</meta:user-defined>
    <meta:user-defined meta:name="OVERHEIDop.woonplaats">Heerenveen</meta:user-defined>
    <meta:user-defined meta:name="OVERHEIDop.straatnaam">De Dolt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329 554031</meta:user-defined>
    <meta:user-defined meta:name="OVERHEIDop.versieInformatie"/>
  </office:meta>
</office:document-meta>
</file>