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en Bommel, Lageweg 6 - Lentefair op 21 april 2018, van 9:00 tot 17:00 uur, verzenddatum: 19/04/18, referentienummer: Z-18-984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74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4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4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en Bommel, Lageweg 6 - Lentefair op 21 april 2018, van 9:00 tot 17:00 uur, verzenddatum: 19/04/18, referentienummer: Z-18-984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749</meta:user-defined>
    <meta:user-defined meta:name="OVERHEIDop.GmbID/DC.identifier">gmb-2018-897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K 6</meta:user-defined>
    <meta:user-defined meta:name="OVERHEIDop.woonplaats">Den Bommel</meta:user-defined>
    <meta:user-defined meta:name="OVERHEIDop.straatnaam">La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014 412696</meta:user-defined>
    <meta:user-defined meta:name="OVERHEIDop.versieInformatie"/>
  </office:meta>
</office:document-meta>
</file>