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515 voor een evenementenvergunning voor de rommelmarkt Ammerstol 09-06-2018 op locatie Kerkple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74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4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4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44</meta:user-defined>
    <meta:user-defined meta:name="OVERHEIDop.GmbID/DC.identifier">gmb-2018-8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N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74.95 437782.16</meta:user-defined>
    <meta:user-defined meta:name="OVERHEIDop.versieInformatie"/>
  </office:meta>
</office:document-meta>
</file>