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Carnavalsoptocht Vlij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1 januari 2018 een meerjarige vergunning verleend voor de carnavalsoptocht in Vlijmen op 11 februari 2018, 3 maart 2019 en 23 februari 2020. De vergunning is verzonden op 11 januari 2018 en bij de gemeente bekend onder nummer 00536876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97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7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7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Carnavalsoptocht Vlij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8974</meta:user-defined>
    <meta:user-defined meta:name="OVERHEIDop.GmbID/DC.identifier">gmb-2018-8974</meta:user-defined>
    <meta:user-defined meta:name="OVERHEID.TaxonomieBeleidsagenda/OVERHEID.category">Openbare orde en veiligheid | Organisatie en beleid</meta:user-defined>
    <meta:user-defined meta:name="OVERHEIDop.referentienummer">005368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EV 24</meta:user-defined>
    <meta:user-defined meta:name="OVERHEIDop.woonplaats">Vlijmen</meta:user-defined>
    <meta:user-defined meta:name="OVERHEIDop.straatnaam">Verdilaa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575 412411</meta:user-defined>
    <meta:user-defined meta:name="OVERHEIDop.versieInformatie"/>
  </office:meta>
</office:document-meta>
</file>