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Halve Maan 10 en 12, 2871 AG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8 januari 2018 twee  huisnummers toegekend, te weten </text:p>
            <text:p text:style-name="common-al">Halve Maan 10 en 12, 2871 AG Schoonhoven  (met betrekking tot de verleende omgevingsvergunning SXO-2017276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1 januari 2018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Halve Maan 10 en 12, 2871 AG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973</meta:user-defined>
    <meta:user-defined meta:name="OVERHEIDop.GmbID/DC.identifier">gmb-2018-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G 8</meta:user-defined>
    <meta:user-defined meta:name="OVERHEIDop.woonplaats">Schoonhoven</meta:user-defined>
    <meta:user-defined meta:name="OVERHEIDop.straatnaam">Halve Maan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645 439883</meta:user-defined>
    <meta:user-defined meta:name="OVERHEIDop.versieInformatie"/>
  </office:meta>
</office:document-meta>
</file>