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4a, 5254HG, Haarsteeg, bouwen woning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april 2018 een omgevingsvergunning verleend voor de activiteiten:</text:p>
            <text:p text:style-name="common-al">- Bouwen</text:p>
            <text:p text:style-name="common-al">-Uitrit aanleggen of veranderen</text:p>
            <text:p text:style-name="common-al">Voor het bouwen van een woning en het aanleggen van een in- en uitrit. aan de Hendrik de Jonghstraat 4a in Haarsteeg. De vergunning is verzonden op 23 april 2018 en bij de gemeente bekend onder nummer 5457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7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7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4a, 5254HG, Haarsteeg, bouwen woning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726</meta:user-defined>
    <meta:user-defined meta:name="OVERHEIDop.GmbID/DC.identifier">gmb-2018-89726</meta:user-defined>
    <meta:user-defined meta:name="OVERHEID.TaxonomieBeleidsagenda/OVERHEID.category">Ruimte en infrastructuur | Organisatie en beleid</meta:user-defined>
    <meta:user-defined meta:name="OVERHEIDop.referentienummer">54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