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ntheffing APV burgemeester en wethouders - Commando Duikbivak , Verklaring van geen bezwaar houden Duik Bivak Springersdiep, geldig van 9 mei 2018 tot en met 14 mei 2018, Springersdiep Ouddorp, verzenddatum: 24/04/18, referentienummer: Z-18-99883</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en wethouders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9718</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718</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718</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ntheffing APV burgemeester en wethouders - Commando Duikbivak , Verklaring van geen bezwaar houden Duik Bivak Springersdiep, geldig van 9 mei 2018 tot en met 14 mei 2018, Springersdiep Ouddorp, verzenddatum: 24/04/18, referentienummer: Z-18-9988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89718</meta:user-defined>
    <meta:user-defined meta:name="OVERHEIDop.GmbID/DC.identifier">gmb-2018-8971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ML 17</meta:user-defined>
    <meta:user-defined meta:name="OVERHEIDop.woonplaats">Ouddorp</meta:user-defined>
    <meta:user-defined meta:name="OVERHEIDop.straatnaam">De Eco Pun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0577 422073</meta:user-defined>
    <meta:user-defined meta:name="OVERHEIDop.versieInformatie"/>
  </office:meta>
</office:document-meta>
</file>