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- en zijgevels, Wielakkerstraat 3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387</text:p>
            <text:p text:style-name="common-al">OLO-nummer: 3608985</text:p>
            <text:p text:style-name="common-al">Datum indiening: 17 april 2018</text:p>
            <text:p text:style-name="common-al">Omschrijving: het wijzigen van de voor- en zijgevels</text:p>
            <text:p text:style-name="common-al">Adres: Wielakkerstraat 36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71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1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1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de voor- en zijgevels, Wielakker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712</meta:user-defined>
    <meta:user-defined meta:name="OVERHEIDop.GmbID/DC.identifier">gmb-2018-89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B 36</meta:user-defined>
    <meta:user-defined meta:name="OVERHEIDop.woonplaats">Arnhem</meta:user-defined>
    <meta:user-defined meta:name="OVERHEIDop.straatnaam">Wiel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1 443763</meta:user-defined>
    <meta:user-defined meta:name="OVERHEIDop.versieInformatie"/>
  </office:meta>
</office:document-meta>
</file>