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lcoalaan 1, 5151RW, Drunen, bouwen prefab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prefab trafostation aan de Alcoalaan 1 in Drunen. De vergunning is verzonden op 23 april 2018 en bij de gemeente bekend onder nummer 5456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7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coalaan 1, 5151RW, Drunen, bouwen prefab trafo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11</meta:user-defined>
    <meta:user-defined meta:name="OVERHEIDop.GmbID/DC.identifier">gmb-2018-89711</meta:user-defined>
    <meta:user-defined meta:name="OVERHEID.TaxonomieBeleidsagenda/OVERHEID.category">Ruimte en infrastructuur | Organisatie en beleid</meta:user-defined>
    <meta:user-defined meta:name="OVERHEIDop.referentienummer">54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1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84 411387</meta:user-defined>
    <meta:user-defined meta:name="OVERHEIDop.versieInformatie"/>
  </office:meta>
</office:document-meta>
</file>