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Troelstralaan 12 (zaaknummer 2795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elstralaan 12 </text:span>
            <text:span text:style-name="nadrukvet">– </text:span>ontvangen 20 april 2018 voor het verwijderen van bestaand dakkapel en plaatsen van een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70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okverhoging, Troelstralaan 12 (zaaknummer 279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09</meta:user-defined>
    <meta:user-defined meta:name="OVERHEIDop.GmbID/DC.identifier">gmb-2018-8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B 12</meta:user-defined>
    <meta:user-defined meta:name="OVERHEIDop.woonplaats">Zwolle</meta:user-defined>
    <meta:user-defined meta:name="OVERHEIDop.straatnaam">Troelstra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02 500066</meta:user-defined>
    <meta:user-defined meta:name="OVERHEIDop.versieInformatie"/>
  </office:meta>
</office:document-meta>
</file>