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Steenenborch 6, 5253 XC, Nieuwkuijk, uitbreiden (huisartsen)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april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uitbreiden van een (huisartsen)praktijk aan De Steenenborch 6 in Nieuwkuijk. De vergunning is verzonden op 20 april 2018 en bij de gemeente bekend onder nummer 5418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7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Steenenborch 6, 5253 XC, Nieuwkuijk, uitbreiden (huisartsen)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705</meta:user-defined>
    <meta:user-defined meta:name="OVERHEIDop.GmbID/DC.identifier">gmb-2018-89705</meta:user-defined>
    <meta:user-defined meta:name="OVERHEID.TaxonomieBeleidsagenda/OVERHEID.category">Ruimte en infrastructuur | Organisatie en beleid</meta:user-defined>
    <meta:user-defined meta:name="OVERHEIDop.referentienummer">541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XC 6</meta:user-defined>
    <meta:user-defined meta:name="OVERHEIDop.woonplaats">Nieuwkuijk</meta:user-defined>
    <meta:user-defined meta:name="OVERHEIDop.straatnaam">De Steenenborch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95 411351</meta:user-defined>
    <meta:user-defined meta:name="OVERHEIDop.versieInformatie"/>
  </office:meta>
</office:document-meta>
</file>