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Kloosterstraat 2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18 besloten om de beslistermijn voor de aanvraag met zaaknummer HZ_WABO-18-0277 voor het vervangen en vergroten van de dakkapel in het linkerzijdakvlak en hetplaatsen van een dakkapel in het rechterzijdakvlak van de woning op locatie Kloosterstraat 22 te Mui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70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0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0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Kloosterstraat 2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04</meta:user-defined>
    <meta:user-defined meta:name="OVERHEIDop.GmbID/DC.identifier">gmb-2018-89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260.61 482298.55</meta:user-defined>
    <meta:user-defined meta:name="OVERHEIDop.versieInformatie"/>
  </office:meta>
</office:document-meta>
</file>