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Schoolstraat 21, aangevraagde omgevingsvergunning 23-12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een woning tot een bed &amp; breakfast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97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Schoolstraat 21, aangevraagde omgevingsvergunning 23-12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897</meta:user-defined>
    <meta:user-defined meta:name="OVERHEIDop.GmbID/DC.identifier">gmb-2018-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EE 21</meta:user-defined>
    <meta:user-defined meta:name="OVERHEIDop.woonplaats">Hors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986 385242</meta:user-defined>
    <meta:user-defined meta:name="OVERHEIDop.versieInformatie"/>
  </office:meta>
</office:document-meta>
</file>