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 april 2018 tot en met 15 april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D. Aueron, 01-10-1989, datum uitschrijving 15-03-2018</text:p>
            <text:p text:style-name="common-al">-  D.M. Buch, 12-07-1996, datum uitschrijving 16-03-2018</text:p>
            <text:p text:style-name="common-al">-  P.J.W. Köhlen, 31-01-1959, datum uitschrijving 19-03-2018</text:p>
            <text:p text:style-name="common-al">-  M.R.H. Fritz, 17-01-1969, datum uitschrijving 12-03-2018</text:p>
            <text:p text:style-name="common-al">-  O. Makanjuola, 02-12-1994, datum uitschrijving 22-03-2018</text:p>
            <text:p text:style-name="common-al">-  F. Mbarki, 27-09-1984, datum uitschrijving 15-03-2018</text:p>
            <text:p text:style-name="common-al">-  W.G.D. Dircks, 27-05-1971, datum uitschrijving 19-03-2018</text:p>
            <text:p text:style-name="common-al">-  J.L. Breukers, 06-09-1948, datum uitschrijving 19-03-2018</text:p>
            <text:p text:style-name="common-al">-  J.H.M. Jonkers, 12-10-1964, datum uitschrijving 27-03-2018</text:p>
            <text:p text:style-name="common-al">-  R. Peters, 04-01-1991, datum uitschrijving 20-03-2018</text:p>
            <text:p text:style-name="common-al">-  D.J.L. Wolf, 13-05-1974, datum uitschrijving 22-03-2018</text:p>
            <text:p text:style-name="common-al">-  H.A. Gobert, 04-07-1996, datum uitschrijving 22-03-2018</text:p>
            <text:p text:style-name="common-al">-  A. Petuchovas, 06-02-1996, datum uitschrijving 23-03-2018</text:p>
            <text:p text:style-name="common-al">-  V.N. Memarzadeh, 28-02-1997, datum uitschrijving 16-03-2018</text:p>
            <text:p text:style-name="common-al">-  V.G.R. Ait-Oubidar, 15-04-1998, datum uitschrijving 16-03-2018</text:p>
            <text:p text:style-name="common-al">-  S. Salden, 22-01-1991, datum uitschrijving 19-03-2018</text:p>
            <text:p text:style-name="common-al">-  J.W.J.M. Selles, 02-09-1997, datum uitschrijving 13-03-2018</text:p>
            <text:p text:style-name="common-al">-  H.M.W.J. Schepers, 15-01-1971, datum uitschrijving 20-03-2018</text:p>
            <text:p text:style-name="common-al">-  R.J.C. Scheffers, 26-12-1971, datum uitschrijving 20-03-2018</text:p>
            <text:p text:style-name="common-al">-  Z. Wright, 25-04-1982, datum uitschrijving 20-03-2018</text:p>
            <text:p text:style-name="common-al">-  M.L. Amelo, 27-05-1952, datum uitschrijving 22-03-2018</text:p>
            <text:p text:style-name="common-al">-  A.J. Robert, 29-08-1976, datum uitschrijving 16-03-2018</text:p>
            <text:p text:style-name="common-al">-  D. Didden, 01-03-1995, datum uitschrijving 12-03-2018</text:p>
            <text:p text:style-name="common-al">-  W.J. Rast, 06-08-1983, datum uitschrijving 03-04-2018</text:p>
            <text:p text:style-name="common-al">-  J.A.W.R.B. van Kortenhof, 15-08-1979, datum uitschrijving 20-03-2018</text:p>
            <text:p text:style-name="common-al">-  E.R. Bandurski, 10-12-1972, datum uitschrijving 20-03-2018</text:p>
            <text:p text:style-name="common-al">-  S.D.G. Motta, 13-01-1993, datum uitschrijving 22-03-2018</text:p>
            <text:p text:style-name="common-al">-  P.M.F. Corten, 15-08-1980, datum uitschrijving 03-04-2018</text:p>
            <text:p text:style-name="common-al">-  P. Mbabazi, 30-06-1999, datum uitschrijving 20-03-2018</text:p>
            <text:p text:style-name="common-al">-  H. Ait Zaouit, 30-09-1988, datum uitschrijving 23-03-2018</text:p>
            <text:p text:style-name="common-al">-  A. Talab, 05-06-1986, datum uitschrijving 19-03-2018</text:p>
            <text:p text:style-name="common-al">-  A.R. Jetten, 18-09-1981, datum uitschrijving 23-03-2018</text:p>
            <text:p text:style-name="common-al">-  D. Pereira Correia, 11-08-1974, datum uitschrijving 20-03-2018</text:p>
            <text:p text:style-name="common-al">-  G. Celeska, 03-02-1999, datum uitschrijving 22-03-2018</text:p>
            <text:p text:style-name="common-al">-  A. Ziani Elali, 01-01-1985, datum uitschrijving 16-03-2018</text:p>
            <text:p text:style-name="common-al">-  C.C.M. Heuijerjans, 02-07-1998, datum uitschrijving 21-03-2018</text:p>
            <text:p text:style-name="common-al">-  N.M. Suringh, 05-12-1991, datum uitschrijving 13-03-2018</text:p>
            <text:p text:style-name="common-al">-  M. Fardo, 02-07-1979, datum uitschrijving 26-03-2018</text:p>
            <text:p text:style-name="common-al">-  S.S. Paulus, 08-12-1987, datum uitschrijving 20-03-2018</text:p>
            <text:p text:style-name="common-al">-  P.G.N.A. Afriyie Boakye, 31-01-1996, datum uitschrijving 15-03-2018</text:p>
            <text:p text:style-name="common-al">-  A. Di Ponziano, 07-07-1995, datum uitschrijving 19-03-2018</text:p>
            <text:p text:style-name="common-al">-  I. Verstraeten, 19-01-1990, datum uitschrijving 19-03-2018</text:p>
            <text:p text:style-name="common-al">-  J.P. Carvalho Moreira, 13-07-1994, datum uitschrijving 20-03-2018</text:p>
            <text:p text:style-name="common-al">-  C.I. Fung-A-Loi, 21-04-1971, datum uitschrijving 20-03-2018</text:p>
            <text:p text:style-name="common-al">-  Y. Syaf, 06-07-1978, datum uitschrijving 20-03-2018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69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 april 2018 tot en met 1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92</meta:user-defined>
    <meta:user-defined meta:name="OVERHEIDop.GmbID/DC.identifier">gmb-2018-89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