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ing van het dak van het achterhuis van beschermd stadsgezicht, Rosendaalsestraat 32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395</text:p>
            <text:p text:style-name="common-al">OLO-nummer: 3609497</text:p>
            <text:p text:style-name="common-al">Datum indiening: 17 april 2018</text:p>
            <text:p text:style-name="common-al">Omschrijving: vervanging van het dak van het achterhuis van beschermd stadsgezicht</text:p>
            <text:p text:style-name="common-al">Adres: Rosendaalsestraat 323  </text:p>
            <text:p text:style-name="common-al">Activiteiten: slo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69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ing van het dak van het achterhuis van beschermd stadsgezicht, Rosendaalsestraat 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91</meta:user-defined>
    <meta:user-defined meta:name="OVERHEIDop.GmbID/DC.identifier">gmb-2018-89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J 331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78 444713</meta:user-defined>
    <meta:user-defined meta:name="OVERHEIDop.versieInformatie"/>
  </office:meta>
</office:document-meta>
</file>