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eizer Ottostraat 8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8 besloten om de beslistermijn voor de aanvraag met zaaknummer HZ_WABO-18-0119 voor het plaatsen van een dakkapel in het voordakvlak van de woning op locatie Keizer Ottostraat 83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69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eizer Ottostraat 8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90</meta:user-defined>
    <meta:user-defined meta:name="OVERHEIDop.GmbID/DC.identifier">gmb-2018-8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VP 8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63.68 476225.07</meta:user-defined>
    <meta:user-defined meta:name="OVERHEIDop.versieInformatie"/>
  </office:meta>
</office:document-meta>
</file>