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wegwerkzaamheden van 28 mei tot 1 juni 2018, Beneluxbaan tussen Legmeerdijk en Hammarskjoldsingel, Amstelveen - Zaaknummer Z18-0008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5 april 2018</text:span>
          </text:p>
            <text:p text:style-name="common-al">Wegwerkzaamheden van 28 mei tot 1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68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8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8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wegwerkzaamheden van 28 mei tot 1 juni 2018, Beneluxbaan tussen Legmeerdijk en Hammarskjoldsingel, Amstelveen - Zaaknummer Z18-000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85</meta:user-defined>
    <meta:user-defined meta:name="OVERHEIDop.GmbID/DC.identifier">gmb-2018-89685</meta:user-defined>
    <meta:user-defined meta:name="OVERHEID.TaxonomieBeleidsagenda/OVERHEID.category">Ruimte en infrastructuur | Organisatie en beleid</meta:user-defined>
    <meta:user-defined meta:name="OVERHEIDop.referentienummer">Z18-000840</meta:user-defined>
    <meta:user-defined meta:name="DCTERMS.abstract">Wegwerkzaamheden van 28 mei tot 1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T 93</meta:user-defined>
    <meta:user-defined meta:name="OVERHEIDop.woonplaats">Amstelveen</meta:user-defined>
    <meta:user-defined meta:name="OVERHEIDop.straatnaam">Ringsla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10 478074</meta:user-defined>
    <meta:user-defined meta:name="OVERHEIDop.versieInformatie"/>
  </office:meta>
</office:document-meta>
</file>