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ing dakkapel, Laan Van Klarenbeek 3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4314</text:p>
            <text:p text:style-name="common-al">OLO-nummer: 3613511</text:p>
            <text:p text:style-name="common-al">Datum indiening: 17 april 2018</text:p>
            <text:p text:style-name="common-al">Omschrijving: plaatsing dakkapel</text:p>
            <text:p text:style-name="common-al">Adres: Laan Van Klarenbeek 30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68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68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ing dakkapel, Laan Van Klarenb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9684</meta:user-defined>
    <meta:user-defined meta:name="OVERHEIDop.GmbID/DC.identifier">gmb-2018-89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JR 28</meta:user-defined>
    <meta:user-defined meta:name="OVERHEIDop.woonplaats">Arnhem</meta:user-defined>
    <meta:user-defined meta:name="OVERHEIDop.straatnaam">Laan van Klarenbee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95 445076</meta:user-defined>
    <meta:user-defined meta:name="OVERHEIDop.versieInformatie"/>
  </office:meta>
</office:document-meta>
</file>