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iten de Veerpoort parkeerterrein van Brasserie de Veerpoor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8 een besluit genomen op de aanvraag met zaaknummer SXO-20180871 voor een evenementenvergunning voor Koningsnacht Schoonhoven 26-04-2018 op locatie Buiten de Veerpoort parkeerterrein van Brasserie de Veerpoort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968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8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8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Buiten de Veerpoort parkeerterrein van Brasserie de Veerpoort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681</meta:user-defined>
    <meta:user-defined meta:name="OVERHEIDop.GmbID/DC.identifier">gmb-2018-89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80.51 439519.64</meta:user-defined>
    <meta:user-defined meta:name="OVERHEIDop.versieInformatie"/>
  </office:meta>
</office:document-meta>
</file>