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weigerde omgevingsvergunning Regenboo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Regenboog 11 te Baarn</text:span> (3742 ZA)                                 het bouwen van een garage en het maken van een uitrit</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text:p>
            <text:p text:style-name="common-al">11 januar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6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weigerde omgevingsvergunning Regenboo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68</meta:user-defined>
    <meta:user-defined meta:name="OVERHEIDop.GmbID/DC.identifier">gmb-2018-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11</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61 469626</meta:user-defined>
    <meta:user-defined meta:name="OVERHEIDop.versieInformatie"/>
  </office:meta>
</office:document-meta>
</file>