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rug gelegen tussen de Plakstraat en de Mauritslaan te Urmond (O2018-042\SXO22922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7 maart 2018 ingekomen aanvraag omgevingsvergunning met registratienummer O2018-042\SXO22922894 voor het verstevigen van de brug over het Julianakanaal naar Oud Urmond gelegen tussen de Plakstraat en de Mauritslaan te Urmond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67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7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7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rug gelegen tussen de Plakstraat en de Mauritslaan te Urmond (O2018-042\SXO229228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75</meta:user-defined>
    <meta:user-defined meta:name="OVERHEIDop.GmbID/DC.identifier">gmb-2018-8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29.92 333583.43</meta:user-defined>
    <meta:user-defined meta:name="OVERHEID.EPSG28992/DC.spatial">181832.16 333533.75</meta:user-defined>
    <meta:user-defined meta:name="OVERHEIDop.versieInformatie"/>
  </office:meta>
</office:document-meta>
</file>