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kennisgeving van 18 april 2018 Gemeente Beuningen – verleende omgevingsvergunning - Kennedysingel 39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2 bomen</text:p>
            <text:p text:style-name="tussenkopcur">Locatie : Kennedysingel 39A te Winssen</text:p>
            <text:p text:style-name="tussenkopcur">Datum besluit : 16-04-2018</text:p>
            <text:p text:style-name="tussenkopcur">Zaaknummer ODRN: W.Z18.1032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67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kennisgeving van 18 april 2018 Gemeente Beuningen – verleende omgevingsvergunning - Kennedysingel 3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73</meta:user-defined>
    <meta:user-defined meta:name="OVERHEIDop.GmbID/DC.identifier">gmb-2018-89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T 39a</meta:user-defined>
    <meta:user-defined meta:name="OVERHEIDop.woonplaats">Winssen</meta:user-defined>
    <meta:user-defined meta:name="OVERHEIDop.straatnaam">Kennedy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77 432489</meta:user-defined>
    <meta:user-defined meta:name="OVERHEIDop.versieInformatie"/>
  </office:meta>
</office:document-meta>
</file>