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riebanen 37 a en 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riebanen 37 a en b, Enkhuizen</text:p>
            <text:p text:style-name="common-al">Voor: het dichtzetten van de portiek</text:p>
            <text:p text:style-name="common-al">Datum verzonden: 24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banen 37 a en b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71</meta:user-defined>
    <meta:user-defined meta:name="OVERHEIDop.GmbID/DC.identifier">gmb-2018-89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P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48 524128</meta:user-defined>
    <meta:user-defined meta:name="OVERHEIDop.versieInformatie"/>
  </office:meta>
</office:document-meta>
</file>