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lstandsnota Leiderdorp- 1ste wijziging vastgest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Burgemeester en wethouders van Leiderdorp maken bekend dat de gemeenteraad van Leiderdorp op 19 maart 2018 de Welstandsnota Leiderdorp 2016 – 1<text:span text:style-name="sup">e</text:span> wijziging heeft vastgesteld.</text:p>
            <text:p text:style-name="al">
            <text:span text:style-name="nadrukvet">Bezwaar</text:span>
          </text:p>
            <text:p text:style-name="al">Tegen het besluit van de gemeenteraad tot vaststelling van de Welstandsnota Leiderdorp 2016 kan op grond van artikel 8:5 van de Algemene wet bestuursrecht geen bezwaar worden gemaakt of beroep worden aangetekend.</text:p>
            <text:p text:style-name="al">
            <text:span text:style-name="nadrukvet">Inwerkingtreding</text:span>
          </text:p>
            <text:p text:style-name="al">Deze 1e wijziging van de Welstandsnota 2016 treedt in werking met ingang van de eerste dag na deze bekendmaking. De regels uit de huidige Welstandsnota 2016 komen hiermee deels te vervallen.</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p><text:span text:style-name="ondertekening_naam">
            <text:span text:style-name="voornaam"/>
            <text:span text:style-name="achternaam"/>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rdorp</text:p>
            </table:table-cell>
            <table:table-cell office:value-type="string" table:style-name="header.C">
              <text:p text:style-name="headerright"><text:span text:style-name="nr">Nr. 89670</text:span><text:line-break/><text:date style:data-style-name="dag" text:fixed="true" text:date-value="2018-04-30"/><text:line-break/><text:date style:data-style-name="jaar" text:fixed="true" text:date-value="2018-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70</text:span><text:date style:data-style-name="nicedate" text:fixed="true" text:date-value="2018-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9670</text:span><text:date style:data-style-name="nicedate" text:fixed="true" text:date-value="2018-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lstandsnota Leiderdorp- 1ste wijziging vastgestel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30</meta:user-defined>
    <meta:user-defined meta:name="OVERHEIDop.publicationIssue">89670</meta:user-defined>
    <meta:user-defined meta:name="OVERHEIDop.GmbID/DC.identifier">gmb-2018-89670</meta:user-defined>
    <meta:user-defined meta:name="OVERHEID.TaxonomieBeleidsagenda/OVERHEID.category">Bestuur | Organisatie en beleid</meta:user-defined>
    <meta:user-defined meta:name="OVERHEID.Gemeente/DC.spatial">Leiderdorp</meta:user-defined>
    <meta:user-defined meta:name="DC.source">artikel 4:81 van de Algemene wet bestuursrecht;1.0:c:BWBR0005537&amp;artikel=4%3A81&amp;g=2018-04-11</meta:user-defined>
    <meta:user-defined meta:name="OVERHEID.Organisatietype/OVERHEID.organisationType">gemeente</meta:user-defined>
    <meta:user-defined meta:name="OVERHEID.Informatietype/DC.type">officiële publicatie</meta:user-defined>
    <meta:user-defined meta:name="OVERHEID.Gemeente/DC.creator">Leiderdorp</meta:user-defined>
    <dc:language>nl</dc:language>
    <meta:user-defined meta:name="OVERHEID.PostcodeHuisnummer/OVERHEIDop.postcodeHuisnummer">2351DZ 1</meta:user-defined>
    <meta:user-defined meta:name="OVERHEIDop.woonplaats">Leiderdorp</meta:user-defined>
    <meta:user-defined meta:name="OVERHEIDop.straatnaam">Willem-Alexanderlaan</meta:user-defined>
    <meta:user-defined meta:name="OVERHEIDgvop.Informatietype/DC.type">Beleidsregels</meta:user-defined>
    <meta:user-defined meta:name="OVERHEID.Gemeente/DCTERMS.publisher">Leiderdorp</meta:user-defined>
    <meta:user-defined meta:name="OVERHEID.Gemeente/OVERHEID.authority">Leiderdorp</meta:user-defined>
    <meta:user-defined meta:name="OVERHEIDop.externeBijlage">welstand_leiderdorp geconsolideerd|exb-2018-25996</meta:user-defined>
    <meta:user-defined meta:name="OVERHEIDop.externeBijlage">welstand_leiderdorp incl_correcties|exb-2018-25997</meta:user-defined>
    <meta:user-defined meta:name="OVERHEID.EPSG28992/DC.spatial">96904 463206</meta:user-defined>
    <meta:user-defined meta:name="OVERHEIDop.versieInformatie"/>
  </office:meta>
</office:document-meta>
</file>