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participatiebedrijf gemeente Beemster </text:p>
      <text:section text:name="regeling_id1-3-2" text:style-name="regeling">
        <text:section text:name="aanhef_id1-3-2-1" text:style-name="aanhef">
          <text:section text:name="preambule_id1-3-2-1-1" text:style-name="preambule">
            <text:p text:style-name="al">Het college van burgemeester en wethouders en de burgemeester van de gemeente Beemster;</text:p>
            <text:p text:style-name="al"/>
            <text:p text:style-name="al">
            <text:span text:style-name="nadrukvet">Gelet op</text:span> afdeling 10.1.1 van de Algemene wet bestuursrecht,</text:p>
            <text:p text:style-name="al"/>
            <text:p text:style-name="al">
            <text:span text:style-name="nadrukvet">Overwegende</text:span>
          </text:p>
            <text:p text:style-name="al"/>
            <text:list text:style-name="id1-3-2-1-1-7">
              <text:list-item text:style-override="id1-3-2-1-1-7-1">
                <text:number>-</text:number>
                <text:p text:style-name="al"> dat gemeente Purmerend op grond van de samenwerkingsovereenkomst Ambtelijke samenwerking Beemster - Purmerend voor gemeente Beemster de Participatiewet uitvoert;</text:p>
              </text:list-item>
              <text:list-item text:style-override="id1-3-2-1-1-7-2">
                <text:number>-</text:number>
                <text:p text:style-name="al"> dat de Gemeenschappelijke regeling werkvoorzieningsschap Zaanstreek - Waterland (BaanStede) voor de deelnemers, waaronder gemeente Purmerend en Beemster, de Wsw uitvoert;</text:p>
              </text:list-item>
              <text:list-item text:style-override="id1-3-2-1-1-7-3">
                <text:number>-</text:number>
                <text:p text:style-name="al"> dat BaanStede op 1 januari 2018 ophoudt te bestaan;</text:p>
              </text:list-item>
              <text:list-item text:style-override="id1-3-2-1-1-7-4">
                <text:number>-</text:number>
                <text:p text:style-name="al"> dat de colleges van de gemeenten Zaanstad en Purmerend de Gemeenschappelijke regeling participatiebedrijf Zaanstad Purmerend (het participatiebedrijf) hebben getroffen voor het doeltreffend en doelmatig uitvoeren of doen uitvoeren van de taken van de colleges voortkomend uit of samenhangend met de Participatiewet en de Wet sociale werkvoorziening (Wsw) en deze regeling op 1 januari 2018 in werking treedt;</text:p>
              </text:list-item>
              <text:list-item text:style-override="id1-3-2-1-1-7-5">
                <text:number>-</text:number>
                <text:p text:style-name="al"> dat gemeente Purmerend de re-integratietaken voorkomend uit of samenhangend met de Participatiewet en de taken uit de Wsw door het participatiebedrijf laat uitvoeren;</text:p>
              </text:list-item>
              <text:list-item text:style-override="id1-3-2-1-1-7-6">
                <text:number>-</text:number>
                <text:p text:style-name="al"> dat gemeente Purmerend bij het uitvoeren van de re-integratietaken uit de Participatiewet voor Beemster ook gebruik maakt van het participatiebedrijf;</text:p>
              </text:list-item>
              <text:list-item text:style-override="id1-3-2-1-1-7-7">
                <text:number>-</text:number>
                <text:p text:style-name="al"> dat het college van gemeente Beemster een alleenrecht heeft verleend aan het participatiebedrijf voor de uitvoering van de Wsw en gemeente Beemster een dienstverleningsovereenkomst terzake met het participatiebedrijf heeft gesloten;</text:p>
              </text:list-item>
              <text:list-item text:style-override="id1-3-2-1-1-7-8">
                <text:number>-</text:number>
                <text:p text:style-name="al"> dat voor het kunnen uitvoeren van de taken door het participatiebedrijf van bovengenoemde taken vereist is dat het college en de burgemeester van gemeente Beemster mandaat respectievelijk volmacht verlenen aan de directeur van het participatiebedrijf;</text:p>
              </text:list-item>
              <text:list-item text:style-override="id1-3-2-1-1-7-9">
                <text:number>-</text:number>
                <text:p text:style-name="al"> dat het Mandaat- en machtigingsbesluit samenwerking Beemster - Purmerend niet voorziet in mandaat en volmacht aan anderen dan de gemeentesecretaris en, via ondermandaat, medewerkers van gemeente Purmerend en evenmin ziet op uitvoering van de Wsw;</text:p>
              </text:list-item>
              <text:list-item text:style-override="id1-3-2-1-1-7-10">
                <text:number>-</text:number>
                <text:p text:style-name="al"> dat er daarom aanleiding is een nieuw mandaat- en machtigingsbesluit vast te stellen;</text:p>
              </text:list-item>
              <text:list-item text:style-override="id1-3-2-1-1-7-11">
                <text:number>-</text:number>
                <text:p text:style-name="al"> dat de instemming van de directeur met het verleende mandaat vereist is;</text:p>
              </text:list-item>
            </text:list>
            <text:p text:style-name="al"/>
            <text:p text:style-name="al">
            <text:span text:style-name="nadrukvet">Besluiten:</text:span>
          </text:p>
            <text:p text:style-name="al"/>
            <text:p text:style-name="al">vast te stellen <text:span text:style-name="nadrukvet">het Mandaat- en machtigingsbesluit participatiebedrijf gemeente Beemste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dan wel mede verstaan onder:</text:p>
            <text:list text:style-name="id1-3-2-2-1-3">
              <text:list-item text:style-override="id1-3-2-2-1-3-1">
                <text:number>a.</text:number>
                <text:p text:style-name="al">Directeur: de directeur van het participatiebedrijf;</text:p>
              </text:list-item>
              <text:list-item text:style-override="id1-3-2-2-1-3-2">
                <text:number>b.</text:number>
                <text:p text:style-name="al">College: het college van gemeente Beemster;</text:p>
              </text:list-item>
              <text:list-item text:style-override="id1-3-2-2-1-3-3">
                <text:number>c.</text:number>
                <text:p text:style-name="al">Mandaat: de bevoegdheid om in naam van het college van burgemeester en wethouders besluiten te nemen;</text:p>
              </text:list-item>
              <text:list-item text:style-override="id1-3-2-2-1-3-4">
                <text:number>d.</text:number>
                <text:p text:style-name="al">Machtiging: de bevoegdheid om handelingen te verrichten die noch een besluit noch een privaatrechtelijke rechtshandeling zijn;</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Portefeuillehouder: de wethouder die binnen het college vakinhoudelijk verantwoordelijk is voor de uitvoering van de Participatiewet en de Wet sociale werkvoorziening.</text:p>
              </text:list-item>
            </text:list>
            <text:p text:style-name="al"/>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
                <text:number>1.</text:number>
                <text:p text:style-name="al">Aan de directeur wordt mandaat verleend om binnen de beleidskaders van gemeente Beemster, ter uitvoering van de taken van het college gericht op re-integratie uit of samenhangend met de Participatiewet en de Wsw zoals omschreven in de basis dienstverleningsovereenkomst en nadere dienstverleningsovereenkomst(en), besluiten te nemen namens het college, tenzij een wettelijk voorschrift of de aard van de bevoegdheid zich hiertegen verzet. </text:p>
              </text:list-item>
              <text:list-item text:style-override="id1-3-2-2-2-3">
                <text:number>2.</text:number>
                <text:p text:style-name="al">De bevoegdheid een besluit te nemen houdt tevens in de bevoegdheid tot het wijzigen, beëindigen of intrekken van dat besluit.</text:p>
              </text:list-item>
              <text:list-item text:style-override="id1-3-2-2-2-4">
                <text:number>3.</text:number>
                <text:p text:style-name="al">In afwijking van het eerste lid wordt van mandaat uitgesloten:</text:p>
                <text:list text:style-name="id1-3-2-2-2-4-3">
                  <text:list-item text:style-override="id1-3-2-2-2-4-3-1">
                    <text:number>a.</text:number>
                    <text:p text:style-name="al">de bevoegdheid te beslissen op bezwaarschriften tegen besluiten bedoeld in het eerste lid, alsmede tegen een beslissing als bedoeld in artikel 6:3 van de Algemene wet bestuursrecht;</text:p>
                  </text:list-item>
                  <text:list-item text:style-override="id1-3-2-2-2-4-3-2">
                    <text:number>b.</text:number>
                    <text:p text:style-name="al">de beslissing om bezwaar in te dienen, beroep en/of hoger beroep in te stellen; </text:p>
                  </text:list-item>
                  <text:list-item text:style-override="id1-3-2-2-2-4-3-3">
                    <text:number>c.</text:number>
                    <text:p text:style-name="al">de bevoegdheid besluiten te nemen die eerst aan de raad van gemeente Beemster worden voorgelegd;</text:p>
                  </text:list-item>
                </text:list>
              </text:list-item>
            </text:list>
            <text:p text:style-name="al"/>
          </text:section>
          <text:section text:name="artikel_id1-3-2-2-3" text:style-name="artikel">
            <text:p text:style-name="artikel_kop_titel"><text:span text:style-name="artikel_kop_label">Artikel</text:span> <text:span text:style-name="artikel_kop_nr">3.</text:span> Reikwijdte volmacht en machtiging uitvoering</text:p>
            <text:list text:style-name="id1-3-2-2-3-2">
              <text:list-item text:style-override="id1-3-2-2-3-2">
                <text:number>1.</text:number>
                <text:p text:style-name="al">Aan de directeur wordt door</text:p>
                <text:list text:style-name="id1-3-2-2-3-2-3">
                  <text:list-item text:style-override="id1-3-2-2-3-2-3-1">
                    <text:number>a.</text:number>
                    <text:p text:style-name="al">de burgemeester volmacht verleend tot het verrichten van privaatrechtelijke rechtshandelingen;</text:p>
                  </text:list-item>
                  <text:list-item text:style-override="id1-3-2-2-3-2-3-2">
                    <text:number>b.</text:number>
                    <text:p text:style-name="al">het college machtiging verleend tot het verrichten van feitelijke taken;</text:p>
                    <text:p text:style-name="al"/>
                    <text:p text:style-name="al">om uitvoering van de in artikel 2 bedoelde taken mogelijk te maken. </text:p>
                  </text:list-item>
                </text:list>
              </text:list-item>
              <text:list-item text:style-override="id1-3-2-2-3-3">
                <text:number>2.</text:number>
                <text:p text:style-name="al">De bevoegdheid een handeling te verrichten houdt tevens in de bevoegdheid tot het wijzigen, opzeggen of anderszins beëindigen van die handeling.</text:p>
              </text:list-item>
              <text:list-item text:style-override="id1-3-2-2-3-4">
                <text:number>3.</text:number>
                <text:p text:style-name="al">Van machtiging wordt uitgesloten het voeren van verweer bij de rechter. </text:p>
              </text:list-item>
            </text:list>
            <text:p text:style-name="al"/>
          </text:section>
          <text:section text:name="artikel_id1-3-2-2-4" text:style-name="artikel">
            <text:p text:style-name="artikel_kop_titel"><text:span text:style-name="artikel_kop_label">Artikel</text:span> <text:span text:style-name="artikel_kop_nr">4.</text:span> Ondermandaat,ondermachtiging en ondervolmacht</text:p>
            <text:list text:style-name="id1-3-2-2-4-2">
              <text:list-item text:style-override="id1-3-2-2-4-2">
                <text:number>1.</text:number>
                <text:p text:style-name="al">De directeur kan de bevoegdheden, bedoeld in artikel 2 en 3, in ondermandaat, ondermachtiging en ondervolmacht opdragen aan medewerkers van het participatiebedrijf. </text:p>
              </text:list-item>
              <text:list-item text:style-override="id1-3-2-2-4-3">
                <text:number>2.</text:number>
                <text:p text:style-name="al">Op ondermandaat, ondermachtiging en ondervolmacht zijn de bepalingen van dit besluit van overeenkomstige toepassing.</text:p>
              </text:list-item>
              <text:list-item text:style-override="id1-3-2-2-4-4">
                <text:number>3.</text:number>
                <text:p text:style-name="al">Het verlenen van ondermandaat, ondermachtiging en ondervolmacht geschiedt schriftelijk en wordt als bijlage bij dit besluit gevoegd. </text:p>
              </text:list-item>
            </text:list>
            <text:p text:style-name="al"/>
          </text:section>
          <text:section text:name="artikel_id1-3-2-2-5" text:style-name="artikel">
            <text:p text:style-name="artikel_kop_titel"><text:span text:style-name="artikel_kop_label">Artikel</text:span> <text:span text:style-name="artikel_kop_nr">5.</text:span> Plaatsvervanger</text:p>
            <text:list text:style-name="id1-3-2-2-5-2">
              <text:list-item text:style-override="id1-3-2-2-5-2">
                <text:number> 1. </text:number>
                <text:p text:style-name="al">Bij afwezigheid van de directeur worden zijn of haar bevoegdheden uitgeoefend door diens plaatsvervanger.</text:p>
              </text:list-item>
              <text:list-item text:style-override="id1-3-2-2-5-3">
                <text:number> 2. </text:number>
                <text:p text:style-name="al">De plaatsvervanger oefent dezelfde bevoegdheid uit als de directeur.</text:p>
              </text:list-item>
            </text:list>
            <text:p text:style-name="al"/>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 1. </text:number>
                <text:p text:style-name="al">De directeur maakt van zijn bevoegdheden geen gebruik indien het college een bepaald stuk zelf wil afdoen en/of tekenen.</text:p>
              </text:list-item>
              <text:list-item text:style-override="id1-3-2-2-6-3">
                <text:number> 2. </text:number>
                <text:p text:style-name="al">De directeur maakt in de volgende situaties van zijn bevoegdheden slechts gebruik na overleg met de directeur van het Maatschappelijk Domein van de gemeente Purmerend:</text:p>
                <text:list text:style-name="id1-3-2-2-6-3-3">
                  <text:list-item text:style-override="id1-3-2-2-6-3-3-1">
                    <text:number>a.</text:number>
                    <text:p text:style-name="al">te verwachten valt dat het college de portefeuillehouder op zijn verantwoordelijkheid voor het te nemen besluit zal worden aangesproken;</text:p>
                  </text:list-item>
                  <text:list-item text:style-override="id1-3-2-2-6-3-3-2">
                    <text:number>b.</text:number>
                    <text:p text:style-name="al">over het voorgenomen besluit is intern en/of extern advies gevraagd en de ingewonnen adviezen zijn tegenstrijdig;</text:p>
                  </text:list-item>
                  <text:list-item text:style-override="id1-3-2-2-6-3-3-3">
                    <text:number>c.</text:number>
                    <text:p text:style-name="al">het voorgenomen besluit heeft, naar redelijkerwijs mag worden aangenomen, belangrijke financiële, politieke, publicitaire en/of beleidsmatige consequenties dan wel zal precedentwerking hebben;</text:p>
                  </text:list-item>
                  <text:list-item text:style-override="id1-3-2-2-6-3-3-4">
                    <text:number>d.</text:number>
                    <text:p text:style-name="al">het voorgenomen besluit zou leiden tot strijdigheid met bestaand beleid van de gemeente Beemster;</text:p>
                  </text:list-item>
                  <text:list-item text:style-override="id1-3-2-2-6-3-3-5">
                    <text:number>e.</text:number>
                    <text:p text:style-name="al">alvorens een hardheidsclausule toe te passen.</text:p>
                  </text:list-item>
                </text:list>
              </text:list-item>
              <text:list-item text:style-override="id1-3-2-2-6-4">
                <text:number> 3.</text:number>
                <text:p text:style-name="al">De directeur verstrekt desgevraagd alle inlichtingen die betrekking hebben op de uitoefening van het bij dit mandaatsbesluit verleende mandaat, volmacht en machtiging.</text:p>
              </text:list-item>
              <text:list-item text:style-override="id1-3-2-2-6-5">
                <text:number> 4. </text:number>
                <text:p text:style-name="al">De in het eerste en tweede lid genoemde instructies hebben uitsluitend interne werking. Als de directeur de instructies niet in acht neemt, blijven de rechtsgevolgen van het door de directeur genomen besluit of de andere handeling dan ook geheel in stand.</text:p>
              </text:list-item>
            </text:list>
            <text:p text:style-name="al"/>
          </text:section>
          <text:section text:name="artikel_id1-3-2-2-7" text:style-name="artikel">
            <text:p text:style-name="artikel_kop_titel"><text:span text:style-name="artikel_kop_label">Artikel</text:span> <text:span text:style-name="artikel_kop_nr">7.</text:span> Beleidsregels </text:p>
            <text:list text:style-name="id1-3-2-2-7-2">
              <text:list-item text:style-override="id1-3-2-2-7-2">
                <text:number>1.</text:number>
                <text:p text:style-name="al">Indien gemeente Beemster een voor een besluit relevante beleidsregel heeft vastgesteld, verwijst de directeur ter motivering van een besluit naar die regel.</text:p>
              </text:list-item>
              <text:list-item text:style-override="id1-3-2-2-7-3">
                <text:number>2.</text:number>
                <text:p text:style-name="al">Het college zorgt ervoor dat de directeur over alle benodigde informatie noodzakelijk voor de uitvoering van het in het eerste lid bepaalde kan beschikken. Het college treedt bij voorgenomen nieuw beleid of beleidswijzigingen in overleg met de directeur over uitvoeringsaspecten, indien dat beleid raakt aan de taken en bevoegdheden die namens het college worden uitgevoerd. </text:p>
              </text:list-item>
            </text:list>
            <text:p text:style-name="al"/>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 1.</text:number>
                <text:p text:style-name="al">Indien een besluit in (onder)mandaat wordt genomen als bedoeld in artikel 2, luidt de ondertekening:</text:p>
              </text:list-item>
            </text:list>
            <text:p text:style-name="al"/>
            <text:p text:style-name="al">Het college van burgemeester en wethouders van de gemeente Beemster,</text:p>
            <text:p text:style-name="al">namens deze,</text:p>
            <text:p text:style-name="al">gevolgd door:</text:p>
            <text:p text:style-name="al">- de functieaanduiding</text:p>
            <text:p text:style-name="al">- de handtekening</text:p>
            <text:p text:style-name="al">- de naam van de (onder)gemandateerde</text:p>
            <text:p text:style-name="al"/>
            <text:list text:style-name="id1-3-2-2-8-11">
              <text:list-item text:style-override="id1-3-2-2-8-11">
                <text:number> 2.</text:number>
                <text:p text:style-name="al">Indien gebruik wordt gemaakt van (onder)volmacht overeenkomstig artikel 3, luidt de ondertekening:</text:p>
                <text:p text:style-name="al"/>
              </text:list-item>
            </text:list>
            <text:p text:style-name="al">De gemeente Beemster,</text:p>
            <text:p text:style-name="al">gevolgd door:</text:p>
            <text:p text:style-name="al">- de functieaanduiding</text:p>
            <text:p text:style-name="al">- de handtekening</text:p>
            <text:p text:style-name="al">- de naam van de (onder)gemachtigde/(onder)gevolmachtigde.</text:p>
            <text:p text:style-name="al"/>
            <text:list text:style-name="id1-3-2-2-8-18">
              <text:list-item text:style-override="id1-3-2-2-8-18">
                <text:number> 3.</text:number>
                <text:p text:style-name="al">Het in een document vastleggen van een besluit of handeling, genomen respectievelijk verricht op grond van dit mandaatbesluit geschiedt op briefpapier van het participatiebedrijf. </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1 januari 2018.</text:p>
              </text:list-item>
              <text:list-item text:style-override="id1-3-2-2-9-3">
                <text:number>2.</text:number>
                <text:p text:style-name="al">Dit besluit wordt aangehaald als: Mandaat- en machtigingsbesluit participatiebedrijf gemeente Beemster.</text:p>
              </text:list-item>
            </text:list>
            <text:p text:style-name="al"/>
            <text:p text:style-name="al"/>
            <text:p text:style-name="al">Aldus besloten door de burgemeester en het college van burgemeester en wethouders van Beemster op 19 december 2107 </text:p>
            <text:p text:style-name="al"/>
            <text:p text:style-name="al">De burgemeester,</text:p>
            <text:p text:style-name="al">A.J.M. van Beek</text:p>
            <text:p text:style-name="al"/>
            <text:p text:style-name="al">de gemeentesecretaris,</text:p>
            <text:p text:style-name="al">H.C.P. van Duivenvoorde</text:p>
            <text:p text:style-name="al"/>
            <text:p text:style-name="al">De burgemeester</text:p>
          </text:section>
        </text:section>
        <text:section text:name="regeling-sluiting_id1-3-2-3" text:style-name="regeling-sluiting">
          <text:section text:name="ondertekening_id1-3-2-3-1">
            <text:p><text:span text:style-name="functie">A.J.M. van Be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96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participatiebedrijf gemeente 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67</meta:user-defined>
    <meta:user-defined meta:name="OVERHEIDop.GmbID/DC.identifier">gmb-2018-8967</meta:user-defined>
    <meta:user-defined meta:name="OVERHEID.TaxonomieBeleidsagenda/OVERHEID.category">Bestuur | Organisatie en beleid</meta:user-defined>
    <meta:user-defined meta:name="OVERHEID.Gemeente/DC.spatial">Beemster</meta:user-defined>
    <meta:user-defined meta:name="DC.source">afdeling 10.1.1 van de Algemene wet bestuursrecht;1.0:c:BWBR0005537&amp;afdeling=10.1.1&amp;g=2017-12-01</meta:user-defined>
    <meta:user-defined meta:name="OVERHEIDop.referentienummer">1408156</meta:user-defined>
    <meta:user-defined meta:name="DCTERMS.alternative">Mandaat- en machtigingsbesluit participatiebedrijf gemeente Beemster</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1-16</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07323_1</meta:user-defined>
    <meta:user-defined meta:name="OVERHEIDop.versieInformatie"/>
  </office:meta>
</office:document-meta>
</file>