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enedie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enedie 4, Enkhuizen</text:p>
            <text:p text:style-name="common-al">Voor: aanbrengen reclame</text:p>
            <text:p text:style-name="common-al">Datum verzonden: 24 april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66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6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6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nedie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668</meta:user-defined>
    <meta:user-defined meta:name="OVERHEIDop.GmbID/DC.identifier">gmb-2018-89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B 4</meta:user-defined>
    <meta:user-defined meta:name="OVERHEIDop.woonplaats">Enkhuizen</meta:user-defined>
    <meta:user-defined meta:name="OVERHEIDop.straatnaam">Venedi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37 523980</meta:user-defined>
    <meta:user-defined meta:name="OVERHEIDop.versieInformatie"/>
  </office:meta>
</office:document-meta>
</file>