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lhalminaplantsoen 3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ilhelminaplantsoen 31, Enkhuizen</text:p>
            <text:p text:style-name="common-al">Voor: het wijzigen van de inrit</text:p>
            <text:p text:style-name="common-al">Datum verzonden: 24 april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66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6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6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halminaplantsoen 3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667</meta:user-defined>
    <meta:user-defined meta:name="OVERHEIDop.GmbID/DC.identifier">gmb-2018-89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31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60 524380</meta:user-defined>
    <meta:user-defined meta:name="OVERHEIDop.versieInformatie"/>
  </office:meta>
</office:document-meta>
</file>