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rijdom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rijdom 13, Enkhuizen</text:p>
            <text:p text:style-name="common-al">Voor: het realiseren van 2 dakkapellen aan de voorzijde van de woning</text:p>
            <text:p text:style-name="common-al">Datum ontvangst: 23 april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66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ijdom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65</meta:user-defined>
    <meta:user-defined meta:name="OVERHEIDop.GmbID/DC.identifier">gmb-2018-89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M 13</meta:user-defined>
    <meta:user-defined meta:name="OVERHEIDop.woonplaats">Enkhuizen</meta:user-defined>
    <meta:user-defined meta:name="OVERHEIDop.straatnaam">Vrijdom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64 523931</meta:user-defined>
    <meta:user-defined meta:name="OVERHEIDop.versieInformatie"/>
  </office:meta>
</office:document-meta>
</file>