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m de Lande 1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Om de Lande 12, Enkhuizen</text:p>
            <text:p text:style-name="common-al">Voor: het realiseren van een steiger</text:p>
            <text:p text:style-name="common-al">Datum ontvangst: 19 april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966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6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6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m de Lande 1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663</meta:user-defined>
    <meta:user-defined meta:name="OVERHEIDop.GmbID/DC.identifier">gmb-2018-89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BG 10</meta:user-defined>
    <meta:user-defined meta:name="OVERHEIDop.woonplaats">Enkhuizen</meta:user-defined>
    <meta:user-defined meta:name="OVERHEIDop.straatnaam">Om de La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571 525584</meta:user-defined>
    <meta:user-defined meta:name="OVERHEIDop.versieInformatie"/>
  </office:meta>
</office:document-meta>
</file>