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enddijkje 19,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Wijzenddijkje 19, Westwoud </text:p>
            <text:p text:style-name="common-al">Voor: het vestigen van een bedrijf "Geefeenboompje.nl" </text:p>
            <text:p text:style-name="common-al">Datum ontvangst: 24 april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966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6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6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enddijkje 19, West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62</meta:user-defined>
    <meta:user-defined meta:name="OVERHEIDop.GmbID/DC.identifier">gmb-2018-89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Z 19</meta:user-defined>
    <meta:user-defined meta:name="OVERHEIDop.woonplaats">Westwoud</meta:user-defined>
    <meta:user-defined meta:name="OVERHEIDop.straatnaam">Wijzenddijkje</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5797 520548</meta:user-defined>
    <meta:user-defined meta:name="OVERHEIDop.versieInformatie"/>
  </office:meta>
</office:document-meta>
</file>