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dijk 4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osterdijk 47, Enkhuizen</text:p>
            <text:p text:style-name="common-al">Voor: het realiseren van een paardenbak</text:p>
            <text:p text:style-name="common-al">Datum ontvangst: 18 april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66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6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6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dijk 4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661</meta:user-defined>
    <meta:user-defined meta:name="OVERHEIDop.GmbID/DC.identifier">gmb-2018-89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DB 47 e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90 528627</meta:user-defined>
    <meta:user-defined meta:name="OVERHEIDop.versieInformatie"/>
  </office:meta>
</office:document-meta>
</file>