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in-/uitrit) - Stellendam, Koning Haakonstraat 6: maken in-/uitrit in voortuin, verzenddatum: 23/04/18, referentienummer: Z/18/1460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65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5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5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in-/uitrit) - Stellendam, Koning Haakonstraat 6: maken in-/uitrit in voortuin, verzenddatum: 23/04/18, referentienummer: Z/18/1460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659</meta:user-defined>
    <meta:user-defined meta:name="OVERHEIDop.GmbID/DC.identifier">gmb-2018-89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CS 6</meta:user-defined>
    <meta:user-defined meta:name="OVERHEIDop.woonplaats">Stellendam</meta:user-defined>
    <meta:user-defined meta:name="OVERHEIDop.straatnaam">Koning Haako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905 424740</meta:user-defined>
    <meta:user-defined meta:name="OVERHEIDop.versieInformatie"/>
  </office:meta>
</office:document-meta>
</file>