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331,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Streekweg 331, Hoogkarspel </text:p>
            <text:p text:style-name="common-al">Voor: het renoveren van een monument en het bouwen van een schuur </text:p>
            <text:p text:style-name="common-al">Datum ontvangst: 24 april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65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5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5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eekweg 331,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57</meta:user-defined>
    <meta:user-defined meta:name="OVERHEIDop.GmbID/DC.identifier">gmb-2018-8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H 331</meta:user-defined>
    <meta:user-defined meta:name="OVERHEIDop.woonplaats">Hoogkarspel</meta:user-defined>
    <meta:user-defined meta:name="OVERHEIDop.straatnaam">Stree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320 523188</meta:user-defined>
    <meta:user-defined meta:name="OVERHEIDop.versieInformatie"/>
  </office:meta>
</office:document-meta>
</file>