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plitsen van de winkelunit van De Bijenkorf op de begane grond in 2 units Rembrandt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omgevingsvergunning op locatie Rembrandthof 3 in Amstelveen. De aanvraag is geregistreerd onder zaaknummer HZ_WABO-2018-12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65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5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plitsen van de winkelunit van De Bijenkorf op de begane grond in 2 units Rembrandthof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53</meta:user-defined>
    <meta:user-defined meta:name="OVERHEIDop.GmbID/DC.identifier">gmb-2018-8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.91 479630.34</meta:user-defined>
    <meta:user-defined meta:name="OVERHEIDop.versieInformatie"/>
  </office:meta>
</office:document-meta>
</file>