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Hoornaar, Dorps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Hoornaar, Dorpsweg 5’ digitaal ter inzage ligt. Het bestemmingsplan als bedoeld in artikel 3.1 Wro heeft idnummer NL.IMRO.0689.BP3010-von1.</text:p>
            <text:p text:style-name="common-al">Het bestemmingsplan heeft betrekking op het perceel Dorpsweg 5 te Hoornaar.</text:p>
            <text:p text:style-name="common-al">Het plan betreft het omzetten van de bestemming Tuin naar de woonbestemming om hier 4 appartementen te realiseren. De reeds vervallen schuurtjes die op het perceel aanwezig zijn, zullen verdwijnen. Zowel het voetpad voor Dorpsweg 5 als een nieuwe inrichting van de hoek van de kruising naar het Dirk IV-plein zal gerealiseerd worden en in eigendom komen van de gemeente Giessenlanden.</text:p>
            <text:p text:style-name="common-al">Het voorontwerpbestemmingsplan bestaat uit een verbeelding en planregels en gaat vergezeld van een toelichting.</text:p>
            <text:p text:style-name="common-al">
            <text:span text:style-name="nadrukvet">Ter inzage en inspraak</text:span>
          </text:p>
            <text:p text:style-name="common-al">Conform de inspraakverordening van de gemeente ligt het voorontwerp van het bestemmingsplan vanaf dinsdag 1 mei 2018 gedurende zes weken digitaal ter inzage (t/m maandag 11 juni 2018). 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Gedurende bovengenoemde ter inzage termijn van 6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beleidsmedewerker RO., telefoonnummer 0183 583843 of bij zijn afwezigheid met mevrouw L. Bo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8965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5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5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bestemmingsplan ‘Hoornaar, Dorpsweg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52</meta:user-defined>
    <meta:user-defined meta:name="OVERHEIDop.GmbID/DC.identifier">gmb-2018-89652</meta:user-defined>
    <meta:user-defined meta:name="OVERHEID.TaxonomieBeleidsagenda/OVERHEID.category">Ruimte en infrastructuur | Organisatie en beleid</meta:user-defined>
    <meta:user-defined meta:name="OVERHEID.Gemeente/DC.spatial">Giessenlanden</meta:user-defined>
    <meta:user-defined meta:name="OVERHEIDop.Ruimtelijkplan/OVERHEIDop.bekendmakingBetreffendePlan">NL.IMRO.0689.BP3010-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NA 5</meta:user-defined>
    <meta:user-defined meta:name="OVERHEIDop.woonplaats">Hoornaar</meta:user-defined>
    <meta:user-defined meta:name="OVERHEIDop.straatnaam">Dorpsweg</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4700 432268</meta:user-defined>
    <meta:user-defined meta:name="OVERHEIDop.versieInformatie"/>
  </office:meta>
</office:document-meta>
</file>