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aanleggen van een dam met duiker Meerlandenweg 4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18 heeft de gemeente een aanvraag ontvangen voor een omgevingsvergunning op locatie Meerlandenweg 40 in Amstelveen. De aanvraag is geregistreerd onder zaaknummer HZ_WABO-2018-1300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9648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648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648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aanleggen van een dam met duiker Meerlandenweg 4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648</meta:user-defined>
    <meta:user-defined meta:name="OVERHEIDop.GmbID/DC.identifier">gmb-2018-896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ZR 40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077.2 475073</meta:user-defined>
    <meta:user-defined meta:name="OVERHEIDop.versieInformatie"/>
  </office:meta>
</office:document-meta>
</file>