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an rechtswege verleend -Verleende omgevingsvergunning (activiteit bouwen/planologische afwijking) - Ouddorp, Noordzeepark - Grevelingen 70: verbouwen recreatiewoning, verzenddatum: 19/04/18, referentienummer: Z/18/14542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64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4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4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n rechtswege verleend -Verleende omgevingsvergunning (activiteit bouwen/planologische afwijking) - Ouddorp, Noordzeepark - Grevelingen 70: verbouwen recreatiewoning, verzenddatum: 19/04/18, referentienummer: Z/18/1454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642</meta:user-defined>
    <meta:user-defined meta:name="OVERHEIDop.GmbID/DC.identifier">gmb-2018-89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ND 70</meta:user-defined>
    <meta:user-defined meta:name="OVERHEIDop.woonplaats">Ouddorp</meta:user-defined>
    <meta:user-defined meta:name="OVERHEIDop.straatnaam">Noordzeepark-Greveling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298 426459</meta:user-defined>
    <meta:user-defined meta:name="OVERHEIDop.versieInformatie"/>
  </office:meta>
</office:document-meta>
</file>