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 Verleende omgevingsvergunning (activiteit bouwen) - Ouddorp, Hazersweg 56: bouwen schuur, verzenddatum: 16/04/18, referentienummer: Z/17/14487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963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3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3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 Verleende omgevingsvergunning (activiteit bouwen) - Ouddorp, Hazersweg 56: bouwen schuur, verzenddatum: 16/04/18, referentienummer: Z/17/1448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638</meta:user-defined>
    <meta:user-defined meta:name="OVERHEIDop.GmbID/DC.identifier">gmb-2018-89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G 56</meta:user-defined>
    <meta:user-defined meta:name="OVERHEIDop.woonplaats">Ouddorp</meta:user-defined>
    <meta:user-defined meta:name="OVERHEIDop.straatnaam">Haze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499 425014</meta:user-defined>
    <meta:user-defined meta:name="OVERHEIDop.versieInformatie"/>
  </office:meta>
</office:document-meta>
</file>