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kastanjeboom op de locatie Zutphensestraat 9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april 2018</text:p>
            <text:p text:style-name="common-al">Locatie: Zutphensestraat 99 in Brummen</text:p>
            <text:p text:style-name="common-al">Voor: het kappen van een kastanjeboom</text:p>
            <text:p text:style-name="common-al">Activiteit(en): Kap</text:p>
            <text:p text:style-name="common-al">Registratienummer: SXO-2018-037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96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kastanjeboom op de locatie Zutphensestraat 9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637</meta:user-defined>
    <meta:user-defined meta:name="OVERHEIDop.GmbID/DC.identifier">gmb-2018-8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J 99</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83 456855</meta:user-defined>
    <meta:user-defined meta:name="OVERHEIDop.versieInformatie"/>
  </office:meta>
</office:document-meta>
</file>