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lijterij Coop Amstelveen Parlevinker Parlevinker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8 een besluit genomen op de aanvraag met zaaknummer HZ_HRV-2018-0397 voor een drank- en horecavergunning(en) op locatie Parlevinker 2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63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3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3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lijterij Coop Amstelveen Parlevinker Parlevinker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33</meta:user-defined>
    <meta:user-defined meta:name="OVERHEIDop.GmbID/DC.identifier">gmb-2018-89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B 5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7.34 476973.86</meta:user-defined>
    <meta:user-defined meta:name="OVERHEIDop.versieInformatie"/>
  </office:meta>
</office:document-meta>
</file>