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22883 - de Balmerd 82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carport</text:p>
            <text:p text:style-name="tussenkopcur">Locatie : de Balmerd 82 te Beuningen Gld</text:p>
            <text:p text:style-name="tussenkopcur">Datum besluit : 25 april 2018</text:p>
            <text:p text:style-name="tussenkopcur">Zaaknummer ODRN: W.Z18.10290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62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2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2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22883 - de Balmerd 82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29</meta:user-defined>
    <meta:user-defined meta:name="OVERHEIDop.GmbID/DC.identifier">gmb-2018-89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E 82</meta:user-defined>
    <meta:user-defined meta:name="OVERHEIDop.woonplaats">Beuningen Gld</meta:user-defined>
    <meta:user-defined meta:name="OVERHEIDop.straatnaam">De Balme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984 430976</meta:user-defined>
    <meta:user-defined meta:name="OVERHEIDop.versieInformatie"/>
  </office:meta>
</office:document-meta>
</file>