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 - Haringvliet 137: uitbreiden recreatiewoning en bouwen tuinhuis/schuur, verzenddatum: 23/04/18, referentienummer: Z/18/1458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2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 - Haringvliet 137: uitbreiden recreatiewoning en bouwen tuinhuis/schuur, verzenddatum: 23/04/18, referentienummer: Z/18/145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27</meta:user-defined>
    <meta:user-defined meta:name="OVERHEIDop.GmbID/DC.identifier">gmb-2018-89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E 137</meta:user-defined>
    <meta:user-defined meta:name="OVERHEIDop.woonplaats">Ouddorp</meta:user-defined>
    <meta:user-defined meta:name="OVERHEIDop.straatnaam">Noordzeepark-Haringvlie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814 426406</meta:user-defined>
    <meta:user-defined meta:name="OVERHEIDop.versieInformatie"/>
  </office:meta>
</office:document-meta>
</file>