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anleggen van een drainage vanuit de kruipruimte naar de sloot Zilverschoonlaan 10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8 heeft de gemeente een aanvraag ontvangen voor een omgevingsvergunning op locatie Zilverschoonlaan 102 in Amstelveen. De aanvraag is geregistreerd onder zaaknummer HZ_WABO-2018-128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9619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1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1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anleggen van een drainage vanuit de kruipruimte naar de sloot Zilverschoonlaan 10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619</meta:user-defined>
    <meta:user-defined meta:name="OVERHEIDop.GmbID/DC.identifier">gmb-2018-89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C 10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90.45 476563.83</meta:user-defined>
    <meta:user-defined meta:name="OVERHEIDop.versieInformatie"/>
  </office:meta>
</office:document-meta>
</file>