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Marijkeweg 35a: plaatsen veranda, verzenddatum: 19/04/18, referentienummer: Z/18/14617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961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1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1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Marijkeweg 35a: plaatsen veranda, verzenddatum: 19/04/18, referentienummer: Z/18/1461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617</meta:user-defined>
    <meta:user-defined meta:name="OVERHEIDop.GmbID/DC.identifier">gmb-2018-896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BN 35a</meta:user-defined>
    <meta:user-defined meta:name="OVERHEIDop.woonplaats">Ouddorp</meta:user-defined>
    <meta:user-defined meta:name="OVERHEIDop.straatnaam">Marijk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448 426545</meta:user-defined>
    <meta:user-defined meta:name="OVERHEIDop.versieInformatie"/>
  </office:meta>
</office:document-meta>
</file>