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Molenweg 46a: renoveren dak schuur, verzenddatum: 23/04/18, referentienummer: Z/18/1458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61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1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1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Molenweg 46a: renoveren dak schuur, verzenddatum: 23/04/18, referentienummer: Z/18/145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12</meta:user-defined>
    <meta:user-defined meta:name="OVERHEIDop.GmbID/DC.identifier">gmb-2018-89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S 46a</meta:user-defined>
    <meta:user-defined meta:name="OVERHEIDop.woonplaats">Sommelsdijk</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146 419427</meta:user-defined>
    <meta:user-defined meta:name="OVERHEIDop.versieInformatie"/>
  </office:meta>
</office:document-meta>
</file>